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Il etait une fois les 3 petits cochons <text:s/>et un loup qui voulaient aller a la Reunion pour prendre de la lave . Le dragon arrive. </text:p>
      <text:p text:style-name="P1">« Eh Monsieur ! on voudrait aller chercher de la lave. </text:p>
      <text:p text:style-name="P1">- Vous voulez que je vous accompagne ?</text:p>
      <text:p text:style-name="P1">- Oui.</text:p>
      <text:p text:style-name="P1">- Merci à toi dragon. Comment tu t ' appelle ?</text:p>
      <text:p text:style-name="P1">- Je m'appelle Frank. Vous venez, on va rentrer a la maison. »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7T16:07:57.95</meta:creation-date>
    <dc:date>2018-04-06T14:32:30.38</dc:date>
    <meta:editing-duration>P1DT2H42M19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6" meta:word-count="71" meta:character-count="336"/>
  </office:meta>
</office:document-meta>
</file>