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25.7cm" table:align="margins"/>
    </style:style>
    <style:style style:name="Tableau1.A" style:family="table-column">
      <style:table-column-properties style:column-width="12.85cm" style:rel-column-width="32767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rsid="000d3b32" officeooo:paragraph-rsid="000d3b32"/>
    </style:style>
    <style:style style:name="P2" style:family="paragraph" style:parent-style-name="Standard">
      <style:text-properties fo:font-size="14pt" fo:font-weight="bold" officeooo:rsid="000d3b32" officeooo:paragraph-rsid="000d3b32" style:font-size-asian="14pt" style:font-weight-asian="bold" style:font-size-complex="14pt" style:font-weight-complex="bold"/>
    </style:style>
    <style:style style:name="P3" style:family="paragraph" style:parent-style-name="Table_20_Contents">
      <style:text-properties officeooo:rsid="000d3b32" officeooo:paragraph-rsid="000d3b32"/>
    </style:style>
    <style:style style:name="P4" style:family="paragraph" style:parent-style-name="Table_20_Contents">
      <style:text-properties officeooo:rsid="000d3b32" officeooo:paragraph-rsid="000dd1c2"/>
    </style:style>
    <style:style style:name="P5" style:family="paragraph" style:parent-style-name="Table_20_Contents">
      <style:text-properties officeooo:rsid="000dd1c2" officeooo:paragraph-rsid="000dd1c2"/>
    </style:style>
    <style:style style:name="P6" style:family="paragraph" style:parent-style-name="Table_20_Contents">
      <style:text-properties fo:font-size="14pt" fo:font-weight="bold" officeooo:rsid="000dd1c2" officeooo:paragraph-rsid="000dd1c2" style:font-size-asian="14pt" style:font-weight-asian="bold" style:font-size-complex="14pt" style:font-weight-complex="bold"/>
    </style:style>
    <style:style style:name="P7" style:family="paragraph" style:parent-style-name="Table_20_Contents">
      <style:text-properties fo:font-size="14pt" style:font-size-asian="14pt" style:font-size-complex="14pt"/>
    </style:style>
    <style:style style:name="T1" style:family="text">
      <style:text-properties officeooo:rsid="000d3b32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d3b32" style:font-weight-asian="bold" style:font-weight-complex="bold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6" style:family="text">
      <style:text-properties style:text-underline-style="solid" style:text-underline-width="auto" style:text-underline-color="font-color" fo:font-weight="bold" officeooo:rsid="000d3b32" style:font-weight-asian="bold" style:font-weight-complex="bold"/>
    </style:style>
    <style:style style:name="T7" style:family="text">
      <style:text-properties style:text-underline-style="solid" style:text-underline-width="auto" style:text-underline-color="font-color" fo:font-weight="bold" officeooo:rsid="000dd1c2" style:font-weight-asian="bold" style:font-weight-complex="bold"/>
    </style:style>
    <style:style style:name="T8" style:family="text">
      <style:text-properties officeooo:rsid="000dd1c2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Organisation covoiturage/ classe découverte à Paris</text:p>
      <text:p text:style-name="P1"/>
      <table:table table:name="Tableau1" table:style-name="Tableau1">
        <table:table-column table:style-name="Tableau1.A" table:number-columns-repeated="2"/>
        <table:table-row>
          <table:table-cell table:style-name="Tableau1.A1" office:value-type="string">
            <text:p text:style-name="P7"><text:span text:style-name="T5"><text:s text:c="2"/></text:span><text:span text:style-name="T6">Mercredi 27 mars RDV devant l’école à 6h4</text:span><text:span text:style-name="T7">0</text:span><text:span text:style-name="T6"> précises</text:span></text:p>
            <text:p text:style-name="Table_20_Contents"><text:s text:c="2"/></text:p>
          </table:table-cell>
          <table:table-cell table:style-name="Tableau1.B1" office:value-type="string">
            <text:p text:style-name="P6">Vendredi 29 mars RDV à la<text:span text:style-name="T4"> gare de Rennes <text:s/>à 21h15 <text:s text:c="3"/></text:span></text:p>
            <text:p text:style-name="P5"><text:s/>train arrivant à 21h25</text:p>
          </table:table-cell>
        </table:table-row>
        <table:table-row>
          <table:table-cell table:style-name="Tableau1.A2" office:value-type="string">
            <text:p text:style-name="P3">BODENES Pascale : 4 places</text:p>
            <text:p text:style-name="P3">Chloé-Manon-Lola-Kalissa</text:p>
          </table:table-cell>
          <table:table-cell table:style-name="Tableau1.B2" office:value-type="string">
            <text:p text:style-name="P5">TOURTIER Willy <text:s/>7 places </text:p>
            <text:p text:style-name="P4">Aurel-Marin- <text:span text:style-name="T8">Justine-</text:span> Romane- <text:span text:style-name="T8">Kalissa-Elouann</text:span></text:p>
          </table:table-cell>
        </table:table-row>
        <table:table-row>
          <table:table-cell table:style-name="Tableau1.A2" office:value-type="string">
            <text:p text:style-name="P3">HERMANGE Séverine : 2 places</text:p>
            <text:p text:style-name="P3">Loona-Maëva</text:p>
          </table:table-cell>
          <table:table-cell table:style-name="Tableau1.B2" office:value-type="string">
            <text:p text:style-name="P5">THOUIN Ludovic <text:s/>3 places</text:p>
            <text:p text:style-name="P4">Chloé-Manon-Lola-</text:p>
          </table:table-cell>
        </table:table-row>
        <table:table-row>
          <table:table-cell table:style-name="Tableau1.A2" office:value-type="string">
            <text:p text:style-name="P3">LEBRETON Vanika : 4 places</text:p>
            <text:p text:style-name="P3">Louka- Mano-Mathis-Adam</text:p>
          </table:table-cell>
          <table:table-cell table:style-name="Tableau1.B2" office:value-type="string">
            <text:p text:style-name="P5">PHELIPPE Emilie 4 places</text:p>
            <text:p text:style-name="P4">Kévin-Esteban-Swan- Thomas</text:p>
          </table:table-cell>
        </table:table-row>
        <table:table-row>
          <table:table-cell table:style-name="Tableau1.A2" office:value-type="string">
            <text:p text:style-name="P3">PINSON Véronique 5 places</text:p>
            <text:p text:style-name="P3">Kévin-Esteban-Swan- Thomas- Elouann</text:p>
          </table:table-cell>
          <table:table-cell table:style-name="Tableau1.B2" office:value-type="string">
            <text:p text:style-name="P5">HEINRY Eric 4 places</text:p>
            <text:p text:style-name="P4">Louka- Mano-Mathis-Adam</text:p>
          </table:table-cell>
        </table:table-row>
        <table:table-row>
          <table:table-cell table:style-name="Tableau1.A2" office:value-type="string">
            <text:p text:style-name="P3">NEVO Katia <text:s text:c="2"/>5 places</text:p>
            <text:p text:style-name="P3">Aurel-Marin- Kélia- Romane- </text:p>
          </table:table-cell>
          <table:table-cell table:style-name="Tableau1.B2" office:value-type="string">
            <text:p text:style-name="P5">GOMMELET Karine 4 places</text:p>
            <text:p text:style-name="P5">Kélia-<text:span text:style-name="T1">Loona-Maëva</text:span>-Satheen</text:p>
          </table:table-cell>
        </table:table-row>
        <table:table-row>
          <table:table-cell table:style-name="Tableau1.A2" office:value-type="string">
            <text:p text:style-name="P3">BOUSSIN Laurence <text:s/>3 places</text:p>
            <text:p text:style-name="P3">Satheen-Maya- Justine</text:p>
          </table:table-cell>
          <table:table-cell table:style-name="Tableau1.B2" office:value-type="string">
            <text:p text:style-name="P5">BIENASSIS Frédérique/ Yann <text:s/>4 places</text:p>
            <text:p text:style-name="P4">Simon-Jules- Andreaa- <text:span text:style-name="T8">Maya</text:span></text:p>
          </table:table-cell>
        </table:table-row>
        <table:table-row>
          <table:table-cell table:style-name="Tableau1.A2" office:value-type="string">
            <text:p text:style-name="P3">SOULAS Bruno 4 places</text:p>
            <text:p text:style-name="P3">Evan- Raphaël- Nolan- </text:p>
          </table:table-cell>
          <table:table-cell table:style-name="Tableau1.B2" office:value-type="string">
            <text:p text:style-name="P5">SOULAS Bruno 4 places</text:p>
            <text:p text:style-name="P4">Evan- Raphaël- Nolan- <text:span text:style-name="T8">Ewen</text:span></text:p>
          </table:table-cell>
        </table:table-row>
        <table:table-row>
          <table:table-cell table:style-name="Tableau1.A2" office:value-type="string">
            <text:p text:style-name="P3">GUILLEVIN Anne <text:s text:c="2"/>4 places</text:p>
            <text:p text:style-name="P3">Simon-Jules- Andreaa- Ewen</text:p>
          </table:table-cell>
          <table:table-cell table:style-name="Tableau1.B2" office:value-type="string">
            <text:p text:style-name="Table_20_Contents"/>
          </table:table-cell>
        </table:table-row>
      </table:table>
      <text:p text:style-name="P1"/>
      <text:p text:style-name="P1">Merci de me fournir <text:span text:style-name="T5">une photocopie de votre permis de conduire et de l’attestation d’assurance</text:span> du véhicule utilisé. Les photocopies peuvent être faites à l’école</text:p>
      <text:p text:style-name="P1">-------------------------------------------------------------------------------------------------------------------------------------------------------------------------------------------------</text:p>
      <text:p text:style-name="P1"/>
      <text:p text:style-name="P1">Je, soussigné(e) ………………………………………………………………., parent de …………………. CM <text:s text:c="2"/>certifie avoir pris connaissance <text:s/>et accepte <text:s/>l’organisation de covoiturage proposé.</text:p>
      <text:p text:style-name="P1">Le …… /……./ ………………. <text:s text:c="38"/>Signatur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Calibri" fo:font-family="Calibri" style:font-family-generic="swiss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Calibri" fo:font-family="Calibri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alibri" fo:font-family="Calibri" style:font-family-generic="swiss"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11T17:44:03.423000000</meta:creation-date>
    <dc:date>2019-03-11T18:06:52.195000000</dc:date>
    <meta:editing-duration>PT9M49S</meta:editing-duration>
    <meta:editing-cycles>1</meta:editing-cycles>
    <meta:document-statistic meta:table-count="1" meta:image-count="0" meta:object-count="0" meta:page-count="1" meta:paragraph-count="39" meta:word-count="177" meta:character-count="1505" meta:non-whitespace-character-count="1303"/>
    <meta:generator>LibreOffice/5.3.1.2$Windows_x86 LibreOffice_project/e80a0e0fd1875e1696614d24c32df0f95f03deb2</meta:generator>
  </office:meta>
</office:document-meta>
</file>