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3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4" style:parent-style-name="Normal" style:family="paragraph">
      <style:paragraph-properties fo:margin-bottom="0.0833in"/>
      <style:text-properties style:font-name="Comic Sans MS" fo:font-size="20pt" style:font-size-asian="20pt" style:font-size-complex="20pt"/>
    </style:style>
    <style:style style:name="P5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text-properties style:font-name="Comic Sans MS" fo:font-size="20pt" style:font-size-asian="20pt" style:font-size-complex="20pt"/>
    </style:style>
    <style:style style:name="P8" style:parent-style-name="Normal" style:family="paragraph">
      <style:text-properties style:font-name="Comic Sans MS" fo:font-size="20pt" style:font-size-asian="20pt" style:font-size-complex="20pt"/>
    </style:style>
    <style:style style:name="P9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11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12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P13" style:parent-style-name="Normal" style:family="paragraph">
      <style:paragraph-properties fo:text-align="justify"/>
      <style:text-properties style:font-name="Comic Sans MS" fo:font-size="20pt" style:font-size-asian="20pt" style:font-size-complex="20pt"/>
    </style:style>
    <style:style style:name="T14" style:parent-style-name="Policepardéfaut" style:family="text">
      <style:text-properties style:font-name="Comic Sans MS" fo:font-size="20pt" style:font-size-asian="20pt" style:font-size-complex="20pt"/>
    </style:style>
    <style:style style:name="T15" style:parent-style-name="Policepardéfaut" style:family="text">
      <style:text-properties style:font-name="Comic Sans MS" fo:font-size="20pt" style:font-size-asian="20pt" style:font-size-complex="20pt"/>
    </style:style>
    <style:style style:name="T16" style:parent-style-name="Policepardéfaut" style:family="text">
      <style:text-properties style:font-name="Comic Sans MS" fo:font-size="20pt" style:font-size-asian="20pt" style:font-size-complex="20pt"/>
    </style:style>
  </office:automatic-styles>
  <office:body>
    <office:text text:use-soft-page-breaks="true">
      <text:p text:style-name="P1"/>
      <text:p text:style-name="Normal"><text:s/>_________________________________________________________________</text:p>
      <text:p text:style-name="Normal"/>
      <text:p text:style-name="P2">Le petit chaperon rouge doit aller faire des courses pour son anniversaire. Elle demande aux trois petits cochons<text:s/>de l’aider.</text:p>
      <text:p text:style-name="P3">Ils partent et passent par la forêt.</text:p>
      <text:p text:style-name="P4">Mais le loup les attendait ! Il attrape le petit chaperon rouge te les trois cochons, et les met dans sa voiture.<text:line-break/>Pierre, qui passe par là, a tout vu. Avec son fusil, il tire dans le pneu de la voiture.</text:p>
      <text:p text:style-name="P5">Le petit chaperon rouge et les trois petits cochons s’échappent.</text:p>
      <text:p text:style-name="P6"/>
      <text:p text:style-name="P7"/>
      <text:p text:style-name="P8"/>
      <text:p text:style-name="P9">Ils filent au magasin. Ils achètent un gâteau, des bougies et des bonbons.</text:p>
      <text:p text:style-name="P10">Quand ils ont fini, ils retournent chez le petit chaperon rouge.<text:s/></text:p>
      <text:p text:style-name="P11">Mais qui les attend ?... Le loup !</text:p>
      <text:p text:style-name="P12">Il est<text:s/>avec tous les amis et la famille du petit chaperon rouge pour lui faire une belle surprise.</text:p>
      <text:p text:style-name="P13">Tous ensemble, ils fêtent l’anniversaire du petit chaperon rouge…</text:p>
      <text:p text:style-name="Normal"><text:span text:style-name="T14"><text:tab/></text:span><text:span text:style-name="T15"><text:tab/></text:span><text:span text:style-name="T16"><text:tab/>F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 ohier</meta:initial-creator>
    <dc:creator>nicolas ohier</dc:creator>
    <meta:creation-date>2018-02-14T19:39:00Z</meta:creation-date>
    <dc:date>2018-02-28T14:41:00Z</dc:date>
    <meta:template xlink:href="Normal" xlink:type="simple"/>
    <meta:editing-cycles>2</meta:editing-cycles>
    <meta:editing-duration>PT1080S</meta:editing-duration>
    <meta:document-statistic meta:page-count="1" meta:paragraph-count="1" meta:word-count="130" meta:character-count="850" meta:row-count="6" meta:non-whitespace-character-count="721"/>
  </office:meta>
</office:document-meta>
</file>