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6219F00082BF728851E8C.wmf"/>
  <manifest:file-entry manifest:media-type="" manifest:full-path="Pictures/200000070002FDA300038660B3C9938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00%"/>
      <style:text-properties fo:font-size="11pt" fo:language="zxx" fo:country="none" style:font-size-asian="11pt" style:font-size-complex="11pt"/>
    </style:style>
    <style:style style:name="P2" style:family="paragraph" style:parent-style-name="Standard">
      <style:paragraph-properties fo:margin-top="0cm" fo:margin-bottom="0.353cm" fo:line-height="115%"/>
      <style:text-properties fo:font-size="11pt" fo:language="zxx" fo:country="none" style:font-size-asian="11pt" style:font-size-complex="11pt"/>
    </style:style>
    <style:style style:name="P3" style:family="paragraph" style:parent-style-name="Standard">
      <style:paragraph-properties fo:margin-top="0cm" fo:margin-bottom="0.353cm" fo:line-height="115%">
        <style:tab-stops/>
      </style:paragraph-properties>
      <style:text-properties fo:font-size="11pt" fo:language="zxx" fo:country="none" style:font-size-asian="11pt" style:font-size-complex="11pt"/>
    </style:style>
    <style:style style:name="P4" style:family="paragraph" style:parent-style-name="Standard">
      <style:paragraph-properties fo:margin-top="0cm" fo:margin-bottom="0.353cm" fo:line-height="115%"/>
      <style:text-properties fo:font-size="14pt" fo:language="zxx" fo:country="none" style:font-size-asian="14pt" style:font-size-complex="14pt"/>
    </style:style>
    <style:style style:name="P5" style:family="paragraph" style:parent-style-name="Standard">
      <style:paragraph-properties fo:margin-top="0cm" fo:margin-bottom="0.353cm" fo:line-height="115%"/>
      <style:text-properties fo:font-size="12pt" fo:language="zxx" fo:country="none" style:font-size-asian="12pt" style:font-size-complex="12pt"/>
    </style:style>
    <style:style style:name="P6" style:family="paragraph" style:parent-style-name="Standard" style:master-page-name="Standard">
      <style:paragraph-properties fo:margin-left="3.81cm" fo:margin-right="0cm" fo:margin-top="0cm" fo:margin-bottom="0.353cm" fo:line-height="115%" fo:text-indent="0cm" style:auto-text-indent="false" style:page-number="auto"/>
      <style:text-properties fo:font-size="16pt" fo:language="zxx" fo:country="none" fo:font-weight="bold" fo:background-color="#ffff00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top="0cm" fo:margin-bottom="0.353cm" fo:line-height="115%"/>
      <style:text-properties fo:font-size="11pt" fo:language="zxx" fo:country="none" style:font-size-asian="11pt" style:font-size-complex="11pt"/>
    </style:style>
    <style:style style:name="T1" style:family="text">
      <style:text-properties fo:background-color="#ffff00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800000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RTES,LE CONQUERANT DU MEXIQUE </text:p>
      <text:p text:style-name="P3">IL est né en <text:s text:c="2"/>1485 à Medellin <text:s text:c="3"/>( en .AMERIQUE DU SUD.) </text:p>
      <text:p text:style-name="P1"><draw:frame draw:style-name="fr1" draw:name="graphics1" text:anchor-type="as-char" svg:width="7.408cm" svg:height="8.731cm" draw:z-index="0"><draw:image xlink:href="Pictures/200000070002FDA300038660B3C9938E.wmf" xlink:type="simple" xlink:show="embed" xlink:actuate="onLoad"/></draw:frame><text:span text:style-name="T1">LES VOYAGEs DE CORTES</text:span></text:p>
      <text:p text:style-name="P2">Cortès est parti s'installer à Hispaniola <text:s text:c="2"/>en 1504 pour participer à la <text:s/>colonisation <text:s text:c="2"/>de Cuba où il s'installe <text:s text:c="2"/>en <text:s text:c="2"/>1511 .</text:p>
      <text:p text:style-name="P2">A partir de 1518 ,Cortès <text:s/>part à la <text:s/>conquête des côtes <text:s/>du Yucatan <text:s text:c="2"/>( en AMERIQUE DU SUD) <text:s/>avec <text:s/>570 hommes ,11 chevaux <text:s/>et <text:s/>10 canons .</text:p>
      <text:p text:style-name="P2"/>
      <text:p text:style-name="P2">Les <text:s/>peuples <text:s/>indiens <text:s text:c="2"/>lui apportèrent <text:s/>leur <text:s/>aide <text:s/>car <text:s/>ils <text:s/>voulaient <text:s/>se <text:s/>libérer de la domination aztèque </text:p>
      <text:p text:style-name="P2">Il part de Cuba et rejoint <text:s/>l'île <text:s/>Cozumel <text:s/>qui se trouve tout près des côtes de l'AMERIQUE .</text:p>
      <text:p text:style-name="P2">Il longe ensuite les <text:s/>côtes <text:s/>américaines pour <text:s/>échouer à Vera Cruz au Mexique .</text:p>
      <text:p text:style-name="P2">Il oblige <text:s/>ses <text:s/>soldats <text:s/>à le suivre dans <text:s/>la <text:s/>conquête <text:s/>aztèque <text:s/>en brûlant ses <text:s/>vaisseaux (navires).</text:p>
      <text:p text:style-name="P2"/>
      <text:p text:style-name="P2">L<text:span text:style-name="T1">A CONQUETE DE L'EMPIRE AZTEQUE </text:span></text:p>
      <text:p text:style-name="P2">Arrivé , sur la terre ferme ,Hernan Cortès continue <text:s/>sa <text:s/>route dans <text:s/>la <text:s/>zone de domination aztèque </text:p>
      <text:p text:style-name="P2"><text:soft-page-break/></text:p>
      <text:p text:style-name="P2"/>
      <text:p text:style-name="P1"><draw:frame draw:style-name="fr2" draw:name="graphics2" text:anchor-type="as-char" svg:width="7.818cm" svg:height="9.114cm" draw:z-index="1"><draw:image xlink:href="Pictures/200000070006219F00082BF728851E8C.wmf" xlink:type="simple" xlink:show="embed" xlink:actuate="onLoad"/></draw:frame></text:p>
      <text:p text:style-name="P2"><text:soft-page-break/><draw:frame draw:style-name="fr3" draw:name="graphics3" text:anchor-type="as-char" svg:y="-20.574cm" svg:width="13.6cm" svg:height="10.583cm" draw:z-index="2"><draw:image xlink:href="http://www.vivamexico.info/Images/peintures/La-Marche-de-Cortes-Small.jpg" xlink:type="simple" xlink:show="embed" xlink:actuate="onLoad"/></draw:frame> </text:p>
      <text:p text:style-name="P2"/>
      <text:p text:style-name="P2"><text:tab/><text:tab/><text:tab/></text:p>
      <text:p text:style-name="P2"><text:soft-page-break/><text:span text:style-name="T1">LA CONQUÊTE DES AZTEQUES</text:span></text:p>
      <text:p text:style-name="P2">l'Europe <text:s/><text:span text:style-name="T2">s'apprête à dévaster le nouveau monde . L'empereur aztèque accueille Cortès et ses hommes dans son palais .</text:span></text:p>
      <text:p text:style-name="P2"><text:span text:style-name="T2"><text:s/>Cette erreur va transformer à jamais un continent entier . Cortès fait prisonnier l'empereur . Les conquistadors s'enrichissent <text:s/>avec les richesses des Aztèques .</text:span></text:p>
      <text:p text:style-name="P2"><text:span text:style-name="T2"><text:s/>Les conquistadors <text:s/>ont tué beaucoup d'aztèques avant de conquérir le MEXIQUE ( on parle de génocide)</text:span></text:p>
      <text:p text:style-name="P5"/>
      <text:p text:style-name="P2"><text:span text:style-name="T2"><text:tab/><text:tab/><text:tab/></text:span><text:span text:style-name="T3">QUIZZ</text:span></text:p>
      <text:p text:style-name="P4">Comment s'appelle le peuple amérindien ?</text:p>
      <text:p text:style-name="P4">Comment Cortès a-t-il conquis <text:s/>le MEXIQUE ?</text:p>
      <text:p text:style-name="P4">Etait- il ami avec l'empereur du peuple amérindien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fr" fo:country="FR" style:font-name-asian="Calibri" style:font-size-asian="12pt" style:language-asian="fr" style:country-asian="FR" style:font-name-complex="Calibri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23T13:15:42.78</dc:date>
    <meta:generator>OpenOffice/4.0.1$Win32 OpenOffice.org_project/401m5$Build-9714</meta:generator>
    <meta:editing-duration>PT1H9M2S</meta:editing-duration>
    <meta:editing-cycles>6</meta:editing-cycles>
    <meta:document-statistic meta:table-count="0" meta:image-count="3" meta:object-count="0" meta:page-count="4" meta:paragraph-count="22" meta:word-count="240" meta:character-count="1448"/>
  </office:meta>
</office:document-meta>
</file>