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186cm" style:rel-column-width="23846*"/>
    </style:style>
    <style:style style:name="Tableau1.B" style:family="table-column">
      <style:table-column-properties style:column-width="5.006cm" style:rel-column-width="19297*"/>
    </style:style>
    <style:style style:name="Tableau1.C" style:family="table-column">
      <style:table-column-properties style:column-width="5.808cm" style:rel-column-width="2239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251cm"/>
    </style:style>
    <style:style style:name="Tableau1.14" style:family="table-row">
      <style:table-row-properties style:min-row-height="0.474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paragraph-rsid="00067d2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67d2e" officeooo:paragraph-rsid="00067d2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officeooo:paragraph-rsid="00067d2e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officeooo:rsid="00067d2e" officeooo:paragraph-rsid="00067d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67d2e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officeooo:paragraph-rsid="00067d2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7d2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détaillé <text:s text:c="3"/>école Le Theil de Bretagne <text:s text:c="4"/></text:p>
      <text:p text:style-name="P2">classe de CM1-CM2</text:p>
      <text:p text:style-name="P1"><text:s/>S<text:span text:style-name="T1">éjour du mercredi 27 mars au vendredi 29 mars 2019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Mercredi 27 mars</text:p>
          </table:table-cell>
          <table:table-cell table:style-name="Tableau1.A1" office:value-type="string">
            <text:p text:style-name="P3">Jeudi 28 mars</text:p>
          </table:table-cell>
          <table:table-cell table:style-name="Tableau1.C1" office:value-type="string">
            <text:p text:style-name="P3">Vendredi 29 mars</text:p>
          </table:table-cell>
        </table:table-row>
        <table:table-row>
          <table:table-cell table:style-name="Tableau1.A2" office:value-type="string">
            <text:p text:style-name="P4">Départ de la gare de Rennes <text:span text:style-name="T2">en train</text:span> à 8h37</text:p>
          </table:table-cell>
          <table:table-cell table:style-name="Tableau1.A2" office:value-type="string">
            <text:p text:style-name="P4">7h30-8h 15Réveil-lever-toilette</text:p>
          </table:table-cell>
          <table:table-cell table:style-name="Tableau1.C2" office:value-type="string">
            <text:p text:style-name="P4">7h réveil-lever- toilette</text:p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>Arrivée à Paris <text:s/>à la gare Montparnasse</text:p>
            <text:p text:style-name="P4">à 10h04</text:p>
          </table:table-cell>
          <table:table-cell table:style-name="Tableau1.A2" office:value-type="string">
            <text:p text:style-name="P4">8h15-9h Petit-déjeuner</text:p>
            <text:p text:style-name="P4">récupération des panier-repas et des goûters</text:p>
          </table:table-cell>
          <table:table-cell table:style-name="Tableau1.C2" office:value-type="string">
            <text:p text:style-name="P4">7h45 Petit-déjeuner</text:p>
            <text:p text:style-name="P4">8h30rangement des chambres</text:p>
            <text:p text:style-name="P4">préparation des bagages</text:p>
            <text:p text:style-name="P4">récupération des panier-repas et des goûters</text:p>
          </table:table-cell>
        </table:table-row>
        <table:table-row>
          <table:table-cell table:style-name="Tableau1.A2" office:value-type="string">
            <text:p text:style-name="P4"><text:s/>10H30 Transport vers le square Vert Galant<text:span text:style-name="T2"> en car</text:span></text:p>
            <text:p text:style-name="P4">(Hamlet voyage)</text:p>
            <text:p text:style-name="P4"/>
          </table:table-cell>
          <table:table-cell table:style-name="Tableau1.A2" office:value-type="string">
            <text:p text:style-name="P4">9h30 Départ en car pour Versailles</text:p>
          </table:table-cell>
          <table:table-cell table:style-name="Tableau1.C2" office:value-type="string">
            <text:p text:style-name="P4">9h30 départ en car 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10h50 Arrivée au square Vert Galant</text:p>
            <text:p text:style-name="P4"/>
            <text:p text:style-name="P9"><text:s/>montée 1er étage de la Tour Eiffel</text:p>
            <text:p text:style-name="P11"/>
          </table:table-cell>
          <table:table-cell table:style-name="Tableau1.A2" office:value-type="string">
            <text:p text:style-name="P4">Arrivée à 10h30</text:p>
            <text:p text:style-name="P4">10h30-12h30Visite du château avec un guide</text:p>
            <text:p text:style-name="P4">Mr Gérard Daoudal</text:p>
          </table:table-cell>
          <table:table-cell table:style-name="Tableau1.C2" office:value-type="string">
            <text:p text:style-name="P4">10h Arrivée à la Villette</text:p>
            <text:p text:style-name="P4"/>
            <text:p text:style-name="P4">exposition « corps et sport »</text:p>
            <text:p text:style-name="P4">Cité des sciences</text:p>
          </table:table-cell>
        </table:table-row>
        <table:table-row>
          <table:table-cell table:style-name="Tableau1.A2" office:value-type="string">
            <text:p text:style-name="P4">12h -13h30 pique-nique fourni par les familles</text:p>
            <text:p text:style-name="P4">temps libre</text:p>
          </table:table-cell>
          <table:table-cell table:style-name="Tableau1.A2" office:value-type="string">
            <text:p text:style-name="P4">12h30-14h Pique-nique, panier-repas fourni par l'hôtel</text:p>
            <text:p text:style-name="P4">temps libre</text:p>
          </table:table-cell>
          <table:table-cell table:style-name="Tableau1.C2" office:value-type="string">
            <text:p text:style-name="P4">Pique-nique, panier-repas fourni par l'hôtel</text:p>
            <text:p text:style-name="P4">temps libre</text:p>
          </table:table-cell>
        </table:table-row>
        <table:table-row>
          <table:table-cell table:style-name="Tableau1.A2" office:value-type="string">
            <text:p text:style-name="P4">13h30</text:p>
            <text:p text:style-name="P7">balade à pied <text:s/>en bord de Seine</text:p>
            <text:p text:style-name="P7"/>
            <text:p text:style-name="P8">15h30-16h30</text:p>
            <text:p text:style-name="P6"><text:span text:style-name="T4">Croisière commentée sur la Seine</text:span><text:span text:style-name="T2"> ( bateau mouche)</text:span></text:p>
          </table:table-cell>
          <table:table-cell table:style-name="Tableau1.A2" office:value-type="string">
            <text:p text:style-name="P4"/>
            <text:p text:style-name="P4">14h-16h30Visite guidée des jardins du château</text:p>
            <text:p text:style-name="P4">16h30</text:p>
            <text:p text:style-name="P4">goûter emporté</text:p>
            <text:p text:style-name="P4">temps libre</text:p>
          </table:table-cell>
          <table:table-cell table:style-name="Tableau1.C2" office:value-type="string">
            <text:p text:style-name="P4">Visite à la cité des enfants «  les jeux d'eau »</text:p>
            <text:p text:style-name="P4"/>
            <text:p text:style-name="P4">goûter emporté</text:p>
          </table:table-cell>
        </table:table-row>
        <table:table-row>
          <table:table-cell table:style-name="Tableau1.A2" office:value-type="string">
            <text:p text:style-name="P4">1<text:span text:style-name="T3">7</text:span>h Retour <text:span text:style-name="T2">en car </text:span>à l'hôtel CIS Paris Kellermann</text:p>
            <text:p text:style-name="P4">arrivée à 1<text:span text:style-name="T3">8</text:span>h</text:p>
          </table:table-cell>
          <table:table-cell table:style-name="Tableau1.A2" office:value-type="string">
            <text:p text:style-name="P4">17h Départ en car de Versailles </text:p>
          </table:table-cell>
          <table:table-cell table:style-name="Tableau1.C2" office:value-type="string">
            <text:p text:style-name="P4">Départ vers la gare Montparnasse 17h30</text:p>
          </table:table-cell>
        </table:table-row>
        <table:table-row>
          <table:table-cell table:style-name="Tableau1.A2" office:value-type="string">
            <text:p text:style-name="P4">1<text:span text:style-name="T3">8h-18h30</text:span></text:p>
            <text:p text:style-name="P4">Installation dans les chambres</text:p>
            <text:p text:style-name="P4"/>
          </table:table-cell>
          <table:table-cell table:style-name="Tableau1.A2" office:value-type="string">
            <text:p text:style-name="P4">18h Arrivée à l'hôtel</text:p>
            <text:p text:style-name="P4">CIS paris Kellermann</text:p>
          </table:table-cell>
          <table:table-cell table:style-name="Tableau1.C2" office:value-type="string">
            <text:p text:style-name="P4">18h30</text:p>
            <text:p text:style-name="P4">arrivée gare Montparnasse</text:p>
          </table:table-cell>
        </table:table-row>
        <table:table-row>
          <table:table-cell table:style-name="Tableau1.A2" table:number-rows-spanned="2" office:value-type="string">
            <text:p text:style-name="P5">18h30-19h15</text:p>
            <text:p text:style-name="P5"><text:s/>Douches</text:p>
          </table:table-cell>
          <table:table-cell table:style-name="Tableau1.A2" office:value-type="string">
            <text:p text:style-name="P4"><text:s/>18h-18h30 Bilan de la journée</text:p>
            <text:p text:style-name="P4">activité classe</text:p>
          </table:table-cell>
          <table:table-cell table:style-name="Tableau1.C2" office:value-type="string">
            <text:p text:style-name="P4">18h45</text:p>
            <text:p text:style-name="P4">panier-repas fourni par l'hôtel</text:p>
          </table:table-cell>
        </table:table-row>
        <table:table-row>
          <table:covered-table-cell/>
          <table:table-cell table:style-name="Tableau1.A2" office:value-type="string">
            <text:p text:style-name="P4">18h30-19h15 Douches</text:p>
          </table:table-cell>
          <table:table-cell table:style-name="Tableau1.C2" office:value-type="string">
            <text:p text:style-name="P4">19h57 départ du train</text:p>
            <text:p text:style-name="P4">gare Montparnasse</text:p>
          </table:table-cell>
        </table:table-row>
        <table:table-row>
          <table:table-cell table:style-name="Tableau1.A2" office:value-type="string">
            <text:p text:style-name="P4">19h15-20h</text:p>
            <text:p text:style-name="P4">Dîner </text:p>
          </table:table-cell>
          <table:table-cell table:style-name="Tableau1.A2" office:value-type="string">
            <text:p text:style-name="P4">19h15-20h</text:p>
            <text:p text:style-name="P4">Dîner</text:p>
          </table:table-cell>
          <table:table-cell table:style-name="Tableau1.C2" office:value-type="string">
            <text:p text:style-name="P4">21h25</text:p>
            <text:p text:style-name="P4">arrivée en train à la gare de Rennes</text:p>
          </table:table-cell>
        </table:table-row>
        <table:table-row>
          <table:table-cell table:style-name="Tableau1.A2" office:value-type="string">
            <text:p text:style-name="P5">20h-20h45 <text:span text:style-name="T3">Bilan journée</text:span></text:p>
            <text:p text:style-name="P5">Veillée/ jeux</text:p>
          </table:table-cell>
          <table:table-cell table:style-name="Tableau1.A2" office:value-type="string">
            <text:p text:style-name="P4">20h-20h45</text:p>
            <text:p text:style-name="P4">Veillée/ jeux</text:p>
          </table:table-cell>
          <table:table-cell table:style-name="Tableau1.C2" office:value-type="string">
            <text:p text:style-name="P4"/>
          </table:table-cell>
        </table:table-row>
        <table:table-row table:style-name="Tableau1.14">
          <table:table-cell table:style-name="Tableau1.A2" office:value-type="string">
            <text:p text:style-name="P4"><text:s/>20H45 Coucher</text:p>
          </table:table-cell>
          <table:table-cell table:style-name="Tableau1.A2" office:value-type="string">
            <text:p text:style-name="P4"><text:s/>20H45 Coucher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7:09:59.34</meta:creation-date>
    <dc:date>2019-01-16T16:09:35.916000000</dc:date>
    <meta:editing-duration>PT51M6S</meta:editing-duration>
    <meta:editing-cycles>4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76" meta:word-count="287" meta:character-count="1788" meta:non-whitespace-character-count="1555"/>
  </office:meta>
</office:document-meta>
</file>